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9cm" fo:margin-left="-1.27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893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4.383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0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row-height="0.801cm" fo:keep-together="auto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0.993cm" fo:keep-together="auto"/>
    </style:style>
    <style:style style:name="表格1.8" style:family="table-row">
      <style:table-row-properties style:row-height="1.185cm" fo:keep-together="auto"/>
    </style:style>
    <style:style style:name="表格1.10" style:family="table-row">
      <style:table-row-properties style:min-row-height="5.517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 style:list-style-name="WW8Num7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5" style:family="paragraph" style:parent-style-name="Standard" style:list-style-name="WW8Num2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 style:list-style-name="WW8Num2"/>
    <style:style style:name="P14" style:family="paragraph" style:parent-style-name="Standard" style:master-page-name="Standard">
      <style:paragraph-properties fo:margin-left="1.058cm" fo:margin-right="0cm" fo:line-height="0.529cm" fo:text-align="justify" style:justify-single-word="false" fo:text-indent="5.29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058cm" fo:margin-right="0cm" fo:line-height="0.52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191cm" fo:margin-righ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191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-0.191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127cm" fo:margin-right="-0.191cm" fo:text-indent="0.032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margin-left="0.882cm" fo:margin-right="0cm" fo:line-height="0.529cm" fo:text-align="justify" style:justify-single-word="false" fo:text-indent="-0.87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529cm" fo:margin-right="0cm" fo:line-height="0.529cm" fo:text-align="justify" style:justify-single-word="false" fo:text-indent="-0.52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529cm" fo:margin-right="0cm" fo:line-height="0.529cm" fo:text-align="justify" style:justify-single-word="false" fo:text-indent="-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42cm" fo:margin-right="0cm" fo:line-height="0.529cm" fo:text-align="justify" style:justify-single-word="false" fo:text-indent="-0.13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0.141cm" fo:margin-right="0cm" style:line-height-at-least="0.423cm" fo:text-indent="-1.12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99cm" fo:margin-right="0cm" fo:line-height="0.882cm" fo:text-indent="-0.91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991cm" fo:margin-right="0cm" fo:line-height="0.882cm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Footer">
      <style:paragraph-properties fo:margin-left="0cm" fo:margin-right="0cm" fo:text-indent="5.821cm" style:auto-text-indent="false"/>
    </style:style>
    <style:style style:name="P34" style:family="paragraph" style:parent-style-name="Footer">
      <style:paragraph-properties fo:margin-left="0cm" fo:margin-right="0cm" fo:text-indent="5.821cm" style:auto-text-indent="false"/>
      <style:text-properties style:letter-kerning="false"/>
    </style:style>
    <style:style style:name="P35" style:family="paragraph" style:parent-style-name="Footer">
      <style:paragraph-properties fo:margin-left="0cm" fo:margin-right="0cm" fo:text-indent="5.821cm" style:auto-text-indent="false"/>
    </style:style>
    <style:style style:name="P36" style:family="paragraph" style:parent-style-name="Header"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Header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letter-kerning="false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□年度</text:p>
      <text:p text:style-name="P15"><text:span text:style-name="T2"><text:s text:c="7"/></text:span><text:span text:style-name="T1">（單位）</text:span><text:span text:style-name="T2"> <text:s text:c="5"/></text:span><text:span text:style-name="T1"><text:s text:c="12"/>財務報告書件審閱表</text:span></text:p>
      <text:list xml:id="list894437564" text:style-name="WW8Num7">
        <text:list-item>
          <text:p text:style-name="P3">上半年度</text:p>
        </text:list-item>
      </text:list>
      <text:p text:style-name="P2"><text:span text:style-name="T3">（證券投資信託事業、證券投資顧問事業或證券商兼營信託業者適用）</text:span></text:p>
      <text:p text:style-name="P4"/>
      <text:p text:style-name="Standard"><text:span text:style-name="T5">□ </text:span><text:span text:style-name="T4">證券投資信託事業兼營信託業者</text:span></text:p>
      <text:list xml:id="list3395793149" text:style-name="WW8Num2">
        <text:list-item>
          <text:p text:style-name="P13"><text:span text:style-name="T4">證券投資顧問事業兼營信託業者</text:span></text:p>
        </text:list-item>
        <text:list-item>
          <text:p text:style-name="P5">證券商兼營信託業者 <text:s text:c="32"/>審閱日期： <text:s text:c="5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6">類別</text:p>
            </table:table-cell>
            <table:table-cell table:style-name="表格1.A1" office:value-type="string">
              <text:p text:style-name="P6">審核項目</text:p>
            </table:table-cell>
            <table:table-cell table:style-name="表格1.A1" office:value-type="string">
              <text:p text:style-name="P6">是</text:p>
            </table:table-cell>
            <table:table-cell table:style-name="表格1.A1" office:value-type="string">
              <text:p text:style-name="P6">否</text:p>
            </table:table-cell>
            <table:table-cell table:style-name="表格1.E1" office:value-type="string">
              <text:p text:style-name="P6">備註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17">一、申報期限</text:p>
          </table:table-cell>
          <table:table-cell table:style-name="表格1.B2" office:value-type="string">
            <text:p text:style-name="P21">□年報是否於營業年度終了後四個月內申報？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covered-table-cell/>
          <table:table-cell table:style-name="表格1.B3" office:value-type="string">
            <text:p text:style-name="P21">□半年報是否於半年營業年度終了後二個月內申報？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7"/>
          </table:table-cell>
          <table:table-cell table:style-name="表格1.E3" office:value-type="string">
            <text:p text:style-name="P8"/>
          </table:table-cell>
        </table:table-row>
        <table:table-row table:style-name="表格1.4">
          <table:table-cell table:style-name="表格1.A2" table:number-rows-spanned="5" office:value-type="string">
            <text:p text:style-name="P17">二、申報書件</text:p>
            <text:p text:style-name="P22"/>
          </table:table-cell>
          <table:table-cell table:style-name="表格1.A1" office:value-type="string">
            <text:p text:style-name="P12">1.文件內容是否包含下列項目？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  <table:table-cell table:style-name="表格1.E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23">（1）信託帳資產負債表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  <table:table-cell table:style-name="表格1.E4" office:value-type="string">
            <text:p text:style-name="P8"/>
          </table:table-cell>
        </table:table-row>
        <table:table-row table:style-name="表格1.6">
          <table:covered-table-cell/>
          <table:table-cell table:style-name="表格1.A1" office:value-type="string">
            <text:p text:style-name="P24">（2）信託財產目錄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  <table:table-cell table:style-name="表格1.E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24">（3）信託帳損益表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  <table:table-cell table:style-name="表格1.E4" office:value-type="string">
            <text:p text:style-name="P8"/>
          </table:table-cell>
        </table:table-row>
        <table:table-row table:style-name="表格1.8">
          <table:covered-table-cell/>
          <table:table-cell table:style-name="表格1.A1" office:value-type="string">
            <text:p text:style-name="P25">2.年度財務報告是否經會計師簽證？</text:p>
            <text:p text:style-name="P26">(半年報免填，年報請提供會計師查核報告)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  <table:table-cell table:style-name="表格1.E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7">三、公告方式</text:p>
          </table:table-cell>
          <table:table-cell table:style-name="表格1.A1" office:value-type="string">
            <text:p text:style-name="P25">是否於本會網站依規定公告？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  <table:table-cell table:style-name="表格1.E4" office:value-type="string">
            <text:p text:style-name="P8"/>
          </table:table-cell>
        </table:table-row>
        <table:table-row table:style-name="表格1.10">
          <table:table-cell table:style-name="表格1.A2" office:value-type="string">
            <text:p text:style-name="P20"><text:span text:style-name="T6">四、會計師簽註意見</text:span></text:p>
          </table:table-cell>
          <table:table-cell table:style-name="表格1.A2" office:value-type="string">
            <text:p text:style-name="P11">會計師對信託帳出具意見：</text:p>
            <text:p text:style-name="P1"><text:span text:style-name="T6">□有，</text:span><text:span text:style-name="T8"> <text:s text:c="8"/></text:span></text:p>
            <text:p text:style-name="P12">□無</text:p>
          </table:table-cell>
          <table:table-cell table:style-name="表格1.C10" office:value-type="string">
            <text:p text:style-name="P27">特別敘明事項</text:p>
          </table:table-cell>
          <table:table-cell table:style-name="表格1.C10" office:value-type="string">
            <text:p text:style-name="P28"/>
          </table:table-cell>
          <table:table-cell table:style-name="表格1.E10" office:value-type="string">
            <text:p text:style-name="P29"/>
          </table:table-cell>
        </table:table-row>
      </table:table>
      <text:p text:style-name="P30"/>
      <text:p text:style-name="P31">擬辦：□經核尚無異常，擬轉報主管機關。 <text:s text:c="30"/></text:p>
      <text:p text:style-name="P32">□經核上述第 <text:s/>類別有異常情形，擬轉報主管機關。</text:p>
      <text:p text:style-name="P9"/>
      <text:p text:style-name="P9">承辦人 <text:s text:c="22"/>組長 <text:s text:c="26"/>秘書長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1_20_字元_20_字元_20_字元_20_字元_20_字元" style:display-name=" 字元1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language="en" fo:country="US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11.426cm" fo:text-indent="-0.847cm" fo:margin-left="11.42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12.273cm" fo:text-indent="-0.847cm" fo:margin-left="12.2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3.12cm" fo:text-indent="-0.847cm" fo:margin-left="13.1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3.966cm" fo:text-indent="-0.847cm" fo:margin-left="13.9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448cm" fo:text-indent="-1.27cm" fo:margin-left="1.4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871cm" fo:text-indent="-0.847cm" fo:margin-left="1.87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18cm" fo:text-indent="-0.847cm" fo:margin-left="2.71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65cm" fo:text-indent="-0.847cm" fo:margin-left="3.5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11.426cm" fo:text-indent="-0.847cm" fo:margin-left="11.426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12.273cm" fo:text-indent="-0.847cm" fo:margin-left="12.27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13.12cm" fo:text-indent="-0.847cm" fo:margin-left="13.1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3.966cm" fo:text-indent="-0.847cm" fo:margin-left="13.9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MP2" style:family="paragraph" style:parent-style-name="Header">
      <style:text-properties style:font-name="標楷體" fo:font-size="9pt" style:font-name-asian="標楷體" style:font-size-asian="9pt" style:font-name-complex="標楷體" style:font-size-complex="9pt"/>
    </style:style>
    <style:style style:name="MP3" style:family="paragraph" style:parent-style-name="Footer">
      <style:paragraph-properties fo:margin-left="0cm" fo:margin-right="0cm" fo:text-indent="5.821cm" style:auto-text-indent="false"/>
    </style:style>
    <style:style style:name="MP4" style:family="paragraph" style:parent-style-name="Footer">
      <style:paragraph-properties fo:margin-left="0cm" fo:margin-right="0cm" fo:text-indent="5.821cm" style:auto-text-indent="false"/>
      <style:text-properties style:letter-kerning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99年4月15日第4屆第2次理事會通過</text:p>
        <text:p text:style-name="MP2"/>
      </style:header>
      <style:footer>
        <text:p text:style-name="MP3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  <text:p text:style-name="MP4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股份有限公司       年度財務報告書件審核表</dc:title>
    <meta:initial-creator>sling</meta:initial-creator>
    <meta:creation-date>2009-02-13T15:17:00</meta:creation-date>
    <dc:creator>sherry</dc:creator>
    <dc:date>2010-04-23T09:58:00</dc:date>
    <meta:print-date>2010-04-23T09:48:00</meta:print-date>
    <meta:editing-cycles>39</meta:editing-cycles>
    <meta:editing-duration>PT5H11M</meta:editing-duration>
    <meta:document-statistic meta:table-count="1" meta:image-count="0" meta:object-count="0" meta:page-count="1" meta:paragraph-count="34" meta:word-count="365" meta:character-count="530" meta:non-whitespace-character-count="369"/>
    <meta:generator>LibreOffice/6.2.2.2$Windows_X86_64 LibreOffice_project/2b840030fec2aae0fd2658d8d4f9548af4e3518d</meta:generator>
    <meta:user-defined meta:name="_AdHocReviewCycleID" meta:value-type="float">-535545492</meta:user-defined>
    <meta:user-defined meta:name="_AuthorEmail">sherry@trust.org.tw</meta:user-defined>
    <meta:user-defined meta:name="_AuthorEmailDisplayName">sherry</meta:user-defined>
    <meta:user-defined meta:name="_EmailSubject">發文</meta:user-defined>
    <meta:user-defined meta:name="_PreviousAdHocReviewCycleID" meta:value-type="float">1729554823</meta:user-defined>
  </office:meta>
</office:document-meta>
</file>